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4" style:parent-style-name="Normální" style:family="paragraph">
      <style:paragraph-properties fo:text-align="justify" fo:margin-bottom="0in" fo:line-height="100%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 fo:line-height="100%" fo:margin-right="-0.3951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 fo:margin-bottom="0in" fo:line-height="100%" fo:text-indent="-0.2479in"/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 fo:margin-bottom="0in" fo:line-height="100%" fo:text-indent="-0.2479in"/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 fo:margin-bottom="0in" fo:line-height="100%" fo:text-indent="-0.2479in"/>
      <style:text-properties style:font-name="Times New Roman" fo:font-size="12pt" style:font-size-asian="12pt" style:font-size-complex="12pt"/>
    </style:style>
    <style:style style:name="P27" style:parent-style-name="Odstavecseseznamem" style:family="paragraph">
      <style:paragraph-properties fo:text-align="justify" fo:margin-bottom="0in" fo:line-height="100%" fo:margin-left="0.7402in">
        <style:tab-stops/>
      </style:paragraph-properties>
      <style:text-properties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Odstavecseseznamem" style:list-style-name="LFO2" style:family="paragraph">
      <style:paragraph-properties fo:text-align="justify" fo:margin-bottom="0in" fo:line-height="100%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Odstavecseseznamem" style:list-style-name="LFO2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Odstavecseseznamem" style:list-style-name="LFO2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Odstavecseseznamem" style:list-style-name="LFO2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Odstavecseseznamem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Odstavecseseznamem" style:list-style-name="LFO2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Odstavecseseznamem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Odstavecseseznamem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Odstavecseseznamem" style:list-style-name="LFO2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Odstavecseseznamem" style:list-style-name="LFO2" style:family="paragraph">
      <style:paragraph-properties fo:text-align="justify" fo:margin-bottom="0in" fo:line-height="100%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Odstavecseseznamem" style:list-style-name="LFO2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Odstavecseseznamem" style:list-style-name="LFO2" style:family="paragraph">
      <style:paragraph-properties fo:text-align="justify" fo:margin-bottom="0in" fo:line-height="100%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Odstavecseseznamem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Odstavecseseznamem" style:family="paragraph">
      <style:paragraph-properties fo:text-align="justify" fo:margin-bottom="0in" fo:line-height="100%" fo:margin-left="0.4958in">
        <style:tab-stops/>
      </style:paragraph-properties>
      <style:text-properties style:font-name-complex="Arial" fo:font-size="10pt" style:font-size-asian="10pt" style:font-size-complex="10pt"/>
    </style:style>
    <style:style style:name="P90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1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Odstavecseseznamem" style:list-style-name="LFO5" style:family="paragraph">
      <style:paragraph-properties fo:text-align="justify" fo:margin-bottom="0in" fo:line-height="100%"/>
    </style:style>
    <style:style style:name="T9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bottom="0in" fo:line-height="100%">
        <style:tab-stops>
          <style:tab-stop style:type="center" style:position="1.1812in"/>
          <style:tab-stop style:type="center" style:position="5.0208in"/>
        </style:tab-stops>
      </style:paragraph-properties>
      <style:text-properties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bottom="0in" fo:line-height="100%">
        <style:tab-stops>
          <style:tab-stop style:type="center" style:position="1.1812in"/>
          <style:tab-stop style:type="center" style:position="5.0208in"/>
        </style:tab-stops>
      </style:paragraph-properties>
      <style:text-properties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9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0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1" style:parent-style-name="Normální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Předávací protokol a smlouva o výpůjčce s konečným uživatelem</text:p>
      <text:p text:style-name="P3"/>
      <text:p text:style-name="P4"><text:span text:style-name="T5">Obec: <text:s text:c="10"/></text:span><text:span text:style-name="T6">RADENÍN</text:span></text:p>
      <text:p text:style-name="P7">Adresa: <text:s text:c="7"/>391 20 Radenín 61</text:p>
      <text:p text:style-name="P8">Zastoupená: starostou obce</text:p>
      <text:p text:style-name="P9">Kontakt: <text:s text:c="6"/>725 031 476</text:p>
      <text:p text:style-name="P10">(dále jen<text:s/>vypůjčitel)</text:p>
      <text:p text:style-name="P11">a</text:p>
      <text:p text:style-name="P12">Občan jméno a příjmení ……………………… ………………………</text:p>
      <text:p text:style-name="P13">ČOP…………………….. <text:s text:c="2"/></text:p>
      <text:p text:style-name="P14">Datum narození <text:s text:c="4"/>………………………</text:p>
      <text:p text:style-name="P15">Adresa trvalého bydliště …………………. ………………………. ………………………..</text:p>
      <text:p text:style-name="P16">(dále jen konečný uživatel)</text:p>
      <text:p text:style-name="P17"/>
      <text:p text:style-name="P18"><text:s text:c="34"/>Uzavřeli níže uvedeného dne tuto<text:s/>smlouvu o výpůjčce</text:p>
      <text:p text:style-name="P19"/>
      <text:p text:style-name="P20"><text:span text:style-name="T21"><text:s text:c="86"/></text:span><text:span text:style-name="T22">I. Předmět výpůjčky</text:span></text:p>
      <text:list text:style-name="LFO1" text:continue-numbering="true">
        <text:list-item>
          <text:p text:style-name="P23">Vypůjčitel má v rámci projektu Kompostéry pro mikroregion Táborsko číslo CZ.1.02/4.1.00/15.27101 podpořeného z OPŽP (dále jen<text:s/>„projekt“) <text:s/>ve <text:s/>výpůjče od – Svazku <text:s/>obcí mikroregionu Táborsko – IČ 71223495, domácí kompostéry, které může dále zapůjčit koncovým uživatelům. Tento projekt je spolufinancován Evropskou unií – fondem soudržnosti a státním fondem životního prostředí ČR v rámci Operačního programu Životní prostředí.</text:p>
        </text:list-item>
        <text:list-item>
          <text:p text:style-name="P24">Ničím neomezeným vlastníkem kompostérů je po dobu udržitelnosti projektu, tj. do 31. 12. 2021 Svazek obcí mikroregionu Táborsko.<text:s/></text:p>
        </text:list-item>
        <text:list-item>
          <text:p text:style-name="P25">Vypůjčitel dává do užívání za dále specifikovaných podmínek konečnému uživateli následující kompostéry v počtu …… ks á 1050 l.</text:p>
        </text:list-item>
        <text:list-item>
          <text:p text:style-name="P26">Kompostér/y dle odst. 3 budou umístěny na adrese trvalého bydliště.</text:p>
        </text:list-item>
      </text:list>
      <text:p text:style-name="P27"/>
      <text:p text:style-name="P28"><text:span text:style-name="T29"><text:s text:c="71"/></text:span><text:span text:style-name="T30">II. Práva a povinnosti smluvních stran</text:span></text:p>
      <text:p text:style-name="P31"/>
      <text:p text:style-name="P32">Konečný uživatel má povinnost:</text:p>
      <text:list text:style-name="LFO2" text:continue-numbering="true">
        <text:list-item>
          <text:p text:style-name="P33"><text:span text:style-name="T34">Používat kompostér toliko ke kompostování biologicky rozložitelného odpadu z domácností a</text:span><text:span text:style-name="T35"><text:s/></text:span><text:span text:style-name="T36">zahrad</text:span><text:span text:style-name="T37"><text:s/>v souladu se zásadami správného kompostováním (které jsou přílohou této smlouvy) a to po celou dobu udržitelnosti projektu.<text:s/></text:span></text:p>
        </text:list-item>
        <text:list-item>
          <text:p text:style-name="P38"><text:span text:style-name="T39">Chránit kompostér</text:span><text:span text:style-name="T40"><text:s/>vhodnou formou<text:s/></text:span><text:span text:style-name="T41">před poškozením, zničením, ztrátou nebo odcizením a dále má povinnost tyto události bez zbytečného odkladu půjčiteli oznámit.</text:span></text:p>
        </text:list-item>
        <text:list-item>
          <text:p text:style-name="P42"><text:span text:style-name="T43">Konečný uživatel<text:s/></text:span><text:span text:style-name="T44">odpovídá vypůjčiteli za ztrátu, odcizení či poškození kompostéru</text:span><text:span text:style-name="T45"><text:s/>a to po celou dobu kdy má kompostér ve výpůjčce<text:s/></text:span><text:span text:style-name="T46">a zavazuje se vzniklou škodu uhradit do 60 dnů od oznámení.</text:span></text:p>
        </text:list-item>
        <text:list-item>
          <text:p text:style-name="P47"><text:span text:style-name="T48">Konečný uživatel<text:s/></text:span><text:span text:style-name="T49">nepřenechá kompostér jiné osobě</text:span><text:span text:style-name="T50"><text:s/>a nebudou jej využívat podnikatelské subjekty.</text:span></text:p>
        </text:list-item>
        <text:list-item>
          <text:p text:style-name="P51">Konečný uživatel umístí kompostér na pozemku, jehož je vlastníkem (nebo pozemek užívá na základě nájemní smlouvy a vlastník pozemku s umístěním kompostéru bez výhrad souhlasí).</text:p>
        </text:list-item>
        <text:list-item>
          <text:p text:style-name="P52"><text:span text:style-name="T53">Konečný uživatel umístí kompostér jen na<text:s/></text:span><text:span text:style-name="T54">katastrálním území vypůjčitele.</text:span></text:p>
        </text:list-item>
        <text:list-item>
          <text:p text:style-name="P55">Kompostéry budou používány v souladu s pokyny výrobce a návodem k použití.</text:p>
        </text:list-item>
        <text:list-item>
          <text:p text:style-name="P56">Konečný uživatel se zavazuje, že nebude po vypůjčiteli ani půjčiteli / vlastníkovi kompostérů požadovat nájem, ani jiné náklady za užívání části pozemku, na kterém bude umístěn kompostér.</text:p>
        </text:list-item>
        <text:list-item>
          <text:p text:style-name="P57"><text:span text:style-name="T58">Vypůjčitel neodpovídá za kvalitu kompostu.<text:s/></text:span><text:span text:style-name="T59">Finální produkt, tj. kompost, nebude sloužit ke komerční</text:span><text:span text:style-name="T60">m účelům,</text:span><text:span text:style-name="T61"><text:s/>ale k vlastnímu využití konečným uživatelem.</text:span></text:p>
        </text:list-item>
      </text:list>
      <text:p text:style-name="P62"/>
      <text:p text:style-name="P63"/>
      <text:list text:style-name="LFO2" text:continue-numbering="true">
        <text:list-item>
          <text:p text:style-name="P64"><text:span text:style-name="T65">Vypůjčitel je po předchozím upozornění vlastníkem oprávněn požadovat<text:s/></text:span><text:span text:style-name="T66">přístup ke kompostérům za účelem kontroly,</text:span><text:span text:style-name="T67"><text:s/>zda je kompostér užíván řádně v souladu s touto smlouvou. Spolu s vypůjčitelem se mohou</text:span><text:span text:style-name="T68"><text:s/>kontrol účastnit i zástupci národních i evropských kontrolních orgánů, zástupci vlastníka kompostérů a poskytovatele dotace. Toto se týká i veškeré s kompostéry související dokumentace (protokoly o předání apod.).</text:span></text:p>
        </text:list-item>
        <text:list-item>
          <text:p text:style-name="P69"><text:span text:style-name="T70">Konečný uživatel se zavazuje<text:s/></text:span><text:span text:style-name="T71">vrátit kompo</text:span><text:span text:style-name="T72">stér</text:span><text:span text:style-name="T73"><text:s/>vypůjčiteli neprodleně po výzvě, jestliže kompostér<text:s/></text:span><text:span text:style-name="T74">není užíván řádně</text:span><text:span text:style-name="T75"><text:s/>v souladu s jeho určením, nebo v rozporu se zásadami správného kompostování, které jsou přílohou smlouvy.</text:span></text:p>
        </text:list-item>
        <text:list-item>
          <text:p text:style-name="P76"><text:span text:style-name="T77">Kompostéry jsou silnostěnné z vysokohustotního polyethylenu HDPE odolávajíc</text:span><text:span text:style-name="T78">í teplotám <text:s/></text:span><text:span text:style-name="T79">‑ 30 až + 50 C a je na ně poskytována<text:s/></text:span><text:span text:style-name="T80">pětiletá záruka</text:span><text:span text:style-name="T81">. V případě vad, tyto bude konečný uživatel hlásit vypůjčiteli, aby mohl zjednat nápravu (opravu či výměnu) kompostéru. Předpokladem uznání reklamace je její kladné posouzení odborným pracovn</text:span><text:span text:style-name="T82">íkem výrobce.</text:span></text:p>
        </text:list-item>
      </text:list>
      <text:p text:style-name="P83"/>
      <text:p text:style-name="P84">III. Doba výpůjčky</text:p>
      <text:list text:style-name="LFO3" text:continue-numbering="true">
        <text:list-item>
          <text:p text:style-name="P85">Doba výpůjčky je shodná s udržitelností projektu (31. 12. 2021). Po dobu výpůjčky je jediným a ničím neomezeným vlastníkem kompostérů Svazek obcí mikroregionu Táborsko.</text:p>
        </text:list-item>
        <text:list-item>
          <text:p text:style-name="P86">Obě smluvní strany mohou smlouvu vypovědět bez udání<text:s/>důvodů, přičemž výpovědní lhůta je tříměsíční a počíná běžet prvého dne měsíce následujícího po doručení výpovědi druhé smluvní straně.</text:p>
        </text:list-item>
        <text:list-item>
          <text:p text:style-name="P87">V případě zrušení výpůjčky ze strany konečného uživatele nebo vypůjčitele vrátí konečný uživatel vypůjčiteli kompostér v<text:s/>takovém stavu, v jakém jej převzal před výpůjčkou s přihlédnutím k jeho běžnému opotřebení v souladu s účelem výpůjčky.</text:p>
        </text:list-item>
        <text:list-item>
          <text:p text:style-name="P88">Po skončení udržitelnosti projektu převede vlastník kompostérů (Svazek obcí mikroregionu Táborsko) tyto bezúplatně do vlastnictví vypůjčitele a ten je bez zbytečného odkladu rovněž převede do vlastnictví konečného uživatele. Tím není dotčeno ustanovení čl. II.</text:p>
        </text:list-item>
      </text:list>
      <text:p text:style-name="P89"/>
      <text:p text:style-name="P90">IV. Cena</text:p>
      <text:list text:style-name="LFO4" text:continue-numbering="true">
        <text:list-item>
          <text:p text:style-name="P91">Vypůjčitel uhradil vlastníkovi spoluúčast na pořízení kompostérů ve výši 10 % z ceny kompostéru.</text:p>
        </text:list-item>
        <text:list-item>
          <text:p text:style-name="P92">Konečný uživatel získává kompostér do užívání bez finanční spoluúčasti.</text:p>
        </text:list-item>
      </text:list>
      <text:p text:style-name="P93"/>
      <text:p text:style-name="P94">V. Ostatní ustanovení:</text:p>
      <text:list text:style-name="LFO5" text:continue-numbering="true">
        <text:list-item>
          <text:p text:style-name="P95">Konečný uživatel současně tímto prohlašuje, že si převzal od půjčitele kompostér/y dle článku I této smlouvy kompletní a nepoškozené vč. zásad správného kompostování, kterými se bude<text:s/>řídit.<text:s/></text:p>
        </text:list-item>
        <text:list-item>
          <text:p text:style-name="P96"><text:span text:style-name="T97">Tato smlouva současně slouží jako předávací protokol.</text:span></text:p>
        </text:list-item>
        <text:list-item>
          <text:p text:style-name="P98">Smlouva je vyhotovena ve dvou výtiscích, z nichž po jednom obdrží každá ze smluvních stran.<text:s/></text:p>
        </text:list-item>
        <text:list-item>
          <text:p text:style-name="P99">Konečný uživatel souhlasí s poskytnutím kopie této smlouvy a v ní uvedených údajů vlastníkovi<text:s/>kompostérů, poskytovateli dotace a dalším případným kontrolním orgánům národním i  evropským. Tento souhlas se uděluje na dobu do 31.12.2027.</text:p>
        </text:list-item>
        <text:list-item>
          <text:p text:style-name="P100">Jakékoli dodatky nebo změny této smlouvy musejí být učiněny smluvními stranami písemně, jinak jsou právně neúčinné<text:s/>a po podpisu oběma smluvními stranami se stávají nedílnou součástí smlouvy.</text:p>
        </text:list-item>
        <text:list-item>
          <text:p text:style-name="P101">Smlouva je platná a účinná ode dne jejího podpisu oběma smluvními stranami.</text:p>
        </text:list-item>
        <text:list-item>
          <text:p text:style-name="P102">Smluvní strany prohlašují, že smlouvu uzavírají dle své svobodné, vážné, určité a srozumitelné vůle a to stvrzují níže svým podpisem. <text:s/></text:p>
        </text:list-item>
      </text:list>
      <text:p text:style-name="P103"/>
      <text:p text:style-name="P104"/>
      <text:p text:style-name="P105"/>
      <text:p text:style-name="P106"><text:s text:c="24"/><text:tab/>………………………………………………………………..<text:tab/>……………………………………………………………….</text:p>
      <text:p text:style-name="P107"><text:tab/><text:s text:c="45"/>vypůjčitel<text:s/><text:tab/>konečný uživatel</text:p>
      <text:p text:style-name="P108"/>
      <text:p text:style-name="P109">V Radeníně dne ………………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Ucetni</dc:creator>
    <meta:creation-date>2015-10-07T08:59:00Z</meta:creation-date>
    <dc:date>2015-10-13T12:39:00Z</dc:date>
    <meta:template xlink:href="Normal" xlink:type="simple"/>
    <meta:editing-cycles>7</meta:editing-cycles>
    <meta:editing-duration>PT7860S</meta:editing-duration>
    <meta:document-statistic meta:page-count="1" meta:paragraph-count="12" meta:word-count="872" meta:character-count="6006" meta:row-count="42" meta:non-whitespace-character-count="5146"/>
  </office:meta>
</office:document-meta>
</file>